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298in"/>
    </style:style>
    <style:style style:name="TableColumn3" style:family="table-column">
      <style:table-column-properties style:column-width="5.6111in"/>
    </style:style>
    <style:style style:name="Table1" style:family="table" style:master-page-name="MP0">
      <style:table-properties style:width="10.0409in" fo:margin-left="0.1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" style:parent-style-name="ParágrafodaLista" style:family="paragraph">
      <style:paragraph-properties fo:break-before="page" fo:text-align="center" fo:margin-top="0.0833in" fo:margin-bottom="0.0833in" fo:line-height="100%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 fo:line-height="100%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top="0.0833in" fo:margin-bottom="0.0833in" fo:line-height="100%"/>
    </style:style>
    <style:style style:name="TableColumn45" style:family="table-column">
      <style:table-column-properties style:column-width="4.3312in"/>
    </style:style>
    <style:style style:name="TableColumn46" style:family="table-column">
      <style:table-column-properties style:column-width="5.7097in"/>
    </style:style>
    <style:style style:name="Table44" style:family="table">
      <style:table-properties style:width="10.0409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ParágrafodaLista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 fo:line-height="100%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7" style:parent-style-name="Ref.denotaderodapé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list text:style-name="LFO4" text:continue-numbering="true">
              <text:list-item>
                <text:p text:style-name="P6"><text:span text:style-name="T25">IDENTIFICAÇÃO</text:span></text:p>
              </text:list-item>
            </text:list>
          </table:table-cell>
          <table:covered-table-cell/>
        </table:table-row>
        <table:table-row table:style-name="TableRow26">
          <table:table-cell table:style-name="TableCell27">
            <text:p text:style-name="P28">Nome completo da<text:s/>empres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ome, cargo,<text:s/></text:span><text:span text:style-name="T35">telefone e<text:s/></text:span><text:span text:style-name="T36">e</text:span><text:span text:style-name="T37">-</text:span><text:span text:style-name="T38">mail</text:span><text:span text:style-name="T39"><text:s/>do responsável</text:span><text:span text:style-name="T40">: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list text:style-name="LFO4" text:continue-numbering="true">
              <text:list-item>
                <text:p text:style-name="P49">FORMAS DE COMERCIALIZAÇÃO<text:s/></text:p>
              </text:list-item>
            </text:list>
          </table:table-cell>
          <table:covered-table-cell/>
        </table:table-row>
        <table:table-row table:style-name="TableRow50">
          <table:table-cell table:style-name="TableCell51">
            <text:p text:style-name="P52">Produtos ou Serviços</text:p>
          </table:table-cell>
          <table:table-cell table:style-name="TableCell53">
            <text:p text:style-name="P54"><text:span text:style-name="T55">Modelo de Negócio<text:s/></text:span><text:span text:style-name="T56">(</text:span><text:span text:style-name="T57"><text:note text:note-class="footnote" text:id="_ftn0"><text:note-citation>1</text:note-citation><text:note-body><text:p text:style-name="Textodenotaderodapé"><text:s/><text:span text:style-name="T58">Exemplos</text:span><text:span text:style-name="T59">: Licenciamento:<text:s/></text:span><text:span text:style-name="T60">O</text:span><text:span text:style-name="T61">n</text:span><text:span text:style-name="T62">-P</text:span><text:span text:style-name="T63">remise, em nuvem pública ou em nuvem privativa, Software as a Service (SaaS), Banking as a Service (BaaS), Outros (informar detalhes). Para cada forma indicar o modelo de precificação.</text:span></text:p></text:note-body></text:note>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Software de<text:s/>Sistema de Gestão de<text:s/>Fundos de Investimentos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8.2687in" style:use-optimal-column-width="false"/>
    </style:style>
    <style:style style:name="Table7" style:family="table">
      <style:table-properties style:width="10.0375in" fo:margin-left="0.1819in" table:align="left"/>
    </style:style>
    <style:style style:name="TableRow10" style:family="table-row">
      <style:table-row-properties style:min-row-height="0.7527in"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style:language-asian="pt" style:country-asian="BR"/>
    </style:style>
    <style:style style:name="TableCell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1" style:parent-style-name="Cabeçalho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1" text:anchor-type="as-char" svg:x="0in" svg:y="0in" svg:width="1.46111in" svg:height="0.70417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4">
              <text:p text:style-name="P15">REQUEST FOR INFORMATION - RFI<text:s/>–<text:s/>2023/001</text:p>
              <text:p text:style-name="P16">SOFTWARE<text:s/>DE SISTEMA DE GESTÃO DE<text:s/>FUNDOS DE INVESTIMENTO<text:s/></text:p>
              <text:p text:style-name="P17">BANCO DO NORDESTE DO BRASIL S.A <text:s/></text:p>
              <text:p text:style-name="P18"/>
              <text:p text:style-name="P19">ANEXO<text:s/>II<text:s/>–<text:s/>FORMAS DE COMERCIALIZAÇÃO E PRECIFICAÇÃO DOS PRODUTOS</text:p>
              <text:p text:style-name="P20"/>
              <text:p text:style-name="P21"/>
            </table:table-cell>
          </table:table-row>
        </table:table>
        <text:p text:style-name="P22"/>
        <text:p text:style-name="P23"/>
      </style:header>
      <style:footer>
        <text:p text:style-name="P2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QUEL Ximenes de Freitas F135224</meta:initial-creator>
    <dc:creator>JUBENY Saraiva Linhares Junior C016724</dc:creator>
    <meta:creation-date>2023-02-03T17:48:00Z</meta:creation-date>
    <dc:date>2023-02-03T17:48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4" meta:row-count="1" meta:non-whitespace-character-count="190"/>
  </office:meta>
</office:document-meta>
</file>